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Einstieg</text:p>
      <text:p text:style-name="Standard"/>
      <text:p text:style-name="Standard">Ein paar einleitende Worte zum Physical Computing finden sich bspw. auf der Webseite des Mikrocontrollerlieferanten Funduino:<text:s/></text:p>
      <text:p text:style-name="P2">https://funduino.de/vorwort</text:p>
      <text:p text:style-name="Standard"/>
      <text:p text:style-name="Standard">Als Einführungsvideo zum Physical Computing kann folgendes von Peer Stechert empfohlen werden:<text:s/></text:p>
      <text:p text:style-name="P3">Physical Computing / Informatikdidaktik kurz gefasst Teil 17</text:p>
      <text:p text:style-name="P4">https://www.youtube.com/watch?v=nD5EDOttbhY</text:p>
      <text:p text:style-name="Standard"/>
      <text:p text:style-name="Standard"/>
      <text:p text:style-name="Standard">Im Folgenden finden Sie mögliche Einstiegsprojekte, um sich selbständig in die<text:s/>Thematik<text:s/>praktisch einarbeiten zu können.</text:p>
      <text:p text:style-name="Standard"/>
      <text:p text:style-name="P5">Vorschläge zu Einstiegsprojekten</text:p>
      <text:p text:style-name="Standard"/>
      <text:p text:style-name="Standard">1.<text:tab/>Eine Ampel schaltet für zehn Sekunden auf grün, wenn eine Person eine bestimmte Zeit in bestimmter Entfernung vor einem Sensor gestanden hat.</text:p>
      <text:p text:style-name="Standard"/>
      <text:p text:style-name="Standard">2.<text:tab/>Mittels einer Fernbedienung wird das Zimmer mit unterschiedlichen Farben beleuchtet.</text:p>
      <text:p text:style-name="Standard"/>
      <text:p text:style-name="Standard">3.<text:tab/>Bei definierter Helligkeit, fährt ein Servo eine "Markise" aus. Wird der Helligkeitswert unterschritten, wird die "Markise" nach fünf Sekunden zurückgefahren. Wenn es regnet, soll die Markise stets zurückgefahren bleiben.</text:p>
      <text:p text:style-name="Standard"/>
      <text:p text:style-name="Standard">4.<text:tab/>Bei Registrierung einer Bewegung wird ein Licht- und Tonsignal als Alarm erzeugt, bis ein Taster gedrückt wird.</text:p>
      <text:p text:style-name="Standard"/>
      <text:p text:style-name="Standard">5.<text:tab/>Temperaturabhängig wird ein Propeller zur Kühlung aktiviert.</text:p>
      <text:p text:style-name="Standard"/>
      <text:p text:style-name="Standard">6.<text:tab/>Die Position eines Joysticks auf dem LCD oder mit dem 7-Segment Display anzeigen.</text:p>
      <text:p text:style-name="Standard"/>
      <text:p text:style-name="Standard">7.<text:tab/>Die Drehgeschwindigkeit eines Motors wird mit einem Potentiometer gesteue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m</meta:initial-creator>
    <dc:creator>dmm</dc:creator>
    <meta:creation-date>2024-07-19T08:50:00Z</meta:creation-date>
    <dc:date>2024-07-19T08:50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331" meta:row-count="9" meta:non-whitespace-character-count="1151"/>
  </office:meta>
</office:document-meta>
</file>