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8pt" style:font-size-asian="18pt" style:font-size-complex="18pt" fo:language="en" fo:country="US"/>
    </style:style>
    <style:style style:name="P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 fo:language="en" fo:country="US"/>
    </style:style>
    <style:style style:name="P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8673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4.6222in"/>
    </style:style>
    <style:style style:name="Table10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Listenabsatz" style:family="paragraph"/>
    <style:style style:name="P41" style:parent-style-name="Listenabsatz" style:family="paragraph"/>
    <style:style style:name="P42" style:parent-style-name="Listenabsatz" style:family="paragraph"/>
    <style:style style:name="P43" style:parent-style-name="Listenabsatz" style:family="paragraph"/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weight="bold" style:font-weight-asian="bold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weight="bold" style:font-weight-asian="bold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ext:p text:style-name="P1">Modulinformationen</text:p>
      <text:p text:style-name="P2">Modul 08b<text:s/>–<text:s/>Physical Computing</text:p>
      <text:p text:style-name="P3"/>
      <text:p text:style-name="P4">WWU-Münster,<text:s/>Universität Bonn</text:p>
      <text:p text:style-name="P5"/>
      <text:p text:style-name="P6"/>
      <text:p text:style-name="P7"/>
      <text:p text:style-name="P8"/>
      <text:p text:style-name="P9">Modulinformationen strukturiert</text:p>
      <text:p text:style-name="Standard"/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halt:</text:p>
          </table:table-cell>
          <table:table-cell table:style-name="TableCell17">
            <text:p text:style-name="Standard"/>
          </table:table-cell>
          <table:table-cell table:style-name="TableCell18">
            <text:p text:style-name="Standard">Darstellung des Physical Computing mit Schwerpunkt Mikrocontroller</text:p>
            <text:p text:style-name="Standard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Standard"/>
          </table:table-cell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P26">Logischer Gedankengang<text:s/>/<text:s/>roter Faden:</text:p>
            <text:p text:style-name="P27"/>
          </table:table-cell>
          <table:table-cell table:style-name="TableCell28">
            <text:p text:style-name="Standard"/>
          </table:table-cell>
          <table:table-cell table:style-name="TableCell29">
            <text:p text:style-name="Standard">Das Modul betrachtet<text:s/>den weiten Bereich des Physical Computing mit Schwerpunkt Mikrocontroller (Arduino-Plattform). Dabei werden elektronische Grundlagen gelegt, Kenntnisse aus der Technischen Informatik aufgefrischt (auch Schulinhalte) und in die Programmierung von Mikrocontrollern eingeführt. Ein separates Projekt, das ‘Smart-Home‘ (Uni-Bonn) rundet das Modul ab.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P37">Inkludierte Materialien:<text:tab/></text:p>
          </table:table-cell>
          <table:table-cell table:style-name="TableCell38">
            <text:p text:style-name="Standard"/>
          </table:table-cell>
          <table:table-cell table:style-name="TableCell39">
            <text:list text:style-name="LFO7" text:continue-numbering="true">
              <text:list-item>
                <text:p text:style-name="P40">Vorlesungsfolien</text:p>
              </text:list-item>
              <text:list-item>
                <text:p text:style-name="P41">Folienkommentare<text:s/>(Miniskript)</text:p>
              </text:list-item>
              <text:list-item>
                <text:p text:style-name="P42">Screencasts</text:p>
              </text:list-item>
              <text:list-item>
                <text:p text:style-name="P43">Erklärvideos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P51">Intendierte Nutzung:</text:p>
          </table:table-cell>
          <table:table-cell table:style-name="TableCell52">
            <text:p text:style-name="Standard"/>
          </table:table-cell>
          <table:table-cell table:style-name="TableCell53">
            <text:p text:style-name="Standard">Vorlesungen, Seminare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P61">Struktur:</text:p>
          </table:table-cell>
          <table:table-cell table:style-name="TableCell62">
            <text:p text:style-name="Standard"/>
          </table:table-cell>
          <table:table-cell table:style-name="TableCell63">
            <text:p text:style-name="Standard">Logische Progression durch Nummerierung gegeben</text:p>
            <text:p text:style-name="Standard">Modular aufgebaut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P71">Bezug zu weiteren Projektmodulen:</text:p>
          </table:table-cell>
          <table:table-cell table:style-name="TableCell72">
            <text:p text:style-name="Standard"/>
          </table:table-cell>
          <table:table-cell table:style-name="TableCell73">
            <text:p text:style-name="Standard">./.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p text:style-name="P81">Besonderheiten, Sonstiges:</text:p>
          </table:table-cell>
          <table:table-cell table:style-name="TableCell82">
            <text:p text:style-name="Standard"/>
          </table:table-cell>
          <table:table-cell table:style-name="TableCell83">
            <text:p text:style-name="Standard"><text:s/>./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>
        <style:tab-stops>
          <style:tab-stop style:type="left" style:position="0.2951in"/>
          <style:tab-stop style:type="left" style:position="0.5909in"/>
        </style:tab-stops>
      </style:paragraph-properties>
      <style:text-properties style:font-name="Arial" style:font-name-asian="Times New Roman" fo:font-size="10pt" style:font-size-asian="10pt" style:language-asian="de" style:country-asian="DE" fo:hyphenate="false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Ü1" style:display-name="Ü1" style:family="paragraph" style:parent-style-name="Überschrift1" style:auto-update="true" style:default-outline-level="1">
      <style:paragraph-properties fo:margin-bottom="0.1666in"/>
      <style:text-properties fo:color="#5B9BD5" fo:font-size="18pt" style:font-size-asian="18pt" style:font-size-complex="18pt" fo:hyphenate="false"/>
    </style:style>
    <style:style style:name="Ü1Zchn" style:display-name="Ü1 Zchn" style:family="text" style:parent-style-name="Absatz-Standardschriftart">
      <style:text-properties style:font-name="Calibri Light" style:font-name-asian="Times New Roman" style:font-name-complex="Times New Roman" fo:color="#5B9BD5" fo:font-size="18pt" style:font-size-asian="18pt" style:font-size-complex="18pt"/>
    </style:style>
    <style:style style:name="Ü2" style:display-name="Ü2" style:family="paragraph" style:parent-style-name="Überschrift2" style:auto-update="true" style:default-outline-level="2">
      <style:paragraph-properties fo:margin-top="0.0833in" fo:margin-bottom="0.0833in"/>
      <style:text-properties fo:color="#5B9BD5" fo:font-size="16pt" style:font-size-asian="16pt" style:font-size-complex="16pt" fo:hyphenate="false"/>
    </style:style>
    <style:style style:name="Ü2Zchn" style:display-name="Ü2 Zchn" style:family="text" style:parent-style-name="Absatz-Standardschriftart">
      <style:text-properties style:font-name="Calibri Light" style:font-name-asian="Times New Roman" style:font-name-complex="Times New Roman" fo:color="#5B9BD5" fo:font-size="16pt" style:font-size-asian="16pt" style:font-size-complex="16pt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Fußnote" style:display-name="Fußnote" style:family="paragraph" style:parent-style-name="Fußnotentext">
      <style:text-properties fo:font-size="8pt" style:font-size-asian="8pt" style:font-size-complex="8pt" fo:hyphenate="false"/>
    </style:style>
    <style:style style:name="FußnoteZchn" style:display-name="Fußnote Zchn" style:family="text" style:parent-style-name="FußnotentextZchn">
      <style:text-properties style:font-name="Arial" style:font-name-asian="Times New Roman" style:font-name-complex="Times New Roman" fo:font-size="8pt" style:font-size-asian="8pt" style:font-size-complex="8pt" style:language-asian="de" style:country-asian="DE"/>
    </style:style>
    <style:style style:name="Fuß" style:display-name="Fuß" style:family="paragraph" style:parent-style-name="Fußnotentext">
      <style:text-properties fo:font-size="8pt" style:font-size-asian="8pt" style:font-size-complex="8pt" fo:hyphenate="false"/>
    </style:style>
    <style:style style:name="FußZchn" style:display-name="Fuß Zchn" style:family="text" style:parent-style-name="FußnotentextZchn">
      <style:text-properties style:font-name="Arial" style:font-name-asian="Times New Roman" style:font-name-complex="Times New Roman" fo:font-size="8pt" style:font-size-asian="8pt" style:font-size-complex="8pt" style:language-asian="de" style:country-asian="DE"/>
    </style:style>
    <style:style style:name="Fußnote_" style:display-name="Fußnote_" style:family="paragraph" style:parent-style-name="Fußzeile" style:auto-update="true">
      <style:text-properties fo:font-size="8pt" style:font-size-asian="8pt" style:font-size-complex="8pt" fo:hyphenate="false"/>
    </style:style>
    <style:style style:name="Fußnote_Zchn" style:display-name="Fußnote_ Zchn" style:family="text" style:parent-style-name="FußzeileZchn">
      <style:text-properties fo:font-size="8pt" style:font-size-asian="8pt" style:font-size-complex="8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Zitat_mitAbsatz" style:display-name="Zitat_mitAbsatz" style:family="paragraph" style:parent-style-name="Zitat" style:auto-update="true">
      <style:paragraph-properties fo:text-align="justify" fo:margin-top="0in" fo:margin-bottom="0in" fo:margin-left="0.3937in" fo:margin-right="0.393in">
        <style:tab-stops/>
      </style:paragraph-properties>
      <style:text-properties style:font-name="Courier New" style:font-name-complex="Courier New" fo:font-style="normal" style:font-style-asian="normal" fo:font-size="9pt" style:font-size-asian="9pt" style:font-size-complex="9pt" fo:hyphenate="false"/>
    </style:style>
    <style:style style:name="Zitat_mitAbsatzZchn" style:display-name="Zitat_mitAbsatz Zchn" style:family="text" style:parent-style-name="ZitatZchn">
      <style:text-properties style:font-name="Courier New" style:font-name-complex="Courier New" fo:font-style="normal" style:font-style-asian="normal" style:font-style-complex="italic" fo:color="#404040" fo:font-size="9pt" style:font-size-asian="9pt" style:font-size-complex="9pt"/>
    </style:style>
    <style:style style:name="Zitat" style:display-name="Zitat" style:family="paragraph" style:parent-style-name="Standard" style:next-style-name="Stand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Ü3" style:display-name="Ü3" style:family="paragraph" style:parent-style-name="Überschrift3" style:auto-update="true" style:default-outline-level="3">
      <style:text-properties fo:font-size="14pt" style:font-size-asian="14pt" fo:hyphenate="false"/>
    </style:style>
    <style:style style:name="Ü3Zchn" style:display-name="Ü3 Zchn" style:family="text" style:parent-style-name="Überschrift3Zchn">
      <style:text-properties style:font-name="Calibri Light" style:font-name-asian="Times New Roman" style:font-name-complex="Times New Roman" fo:color="#1F4D78" fo:font-size="14pt" style:font-size-asian="14pt" style:font-size-complex="12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Code" style:display-name="Code" style:family="paragraph" style:parent-style-name="Standard" style:auto-update="true">
      <style:text-properties style:font-name="Courier New" style:font-name-complex="Courier New" fo:font-size="10pt" style:font-size-asian="10pt" fo:hyphenate="false"/>
    </style:style>
    <style:style style:name="CodeZchn" style:display-name="Code Zchn" style:family="text" style:parent-style-name="Absatz-Standardschriftart">
      <style:text-properties style:font-name="Courier New" style:font-name-complex="Courier New" fo:font-size="10pt" style:font-size-asian="10pt" style:font-size-complex="10pt"/>
    </style:style>
    <style:style style:name="Listenabsatz" style:display-name="Listenabsatz" style:family="paragraph" style:parent-style-name="Standard" style:auto-update="true" style:list-style-name="LFO13">
      <style:paragraph-properties fo:text-align="start"/>
      <style:text-properties style:font-name="Calibri" style:font-name-asian="Times New Roman" style:font-size-complex="12pt" style:language-asian="de" style:country-asian="DE" fo:hyphenate="false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m</meta:initial-creator>
    <dc:creator>dmm</dc:creator>
    <meta:creation-date>2024-08-01T18:01:00Z</meta:creation-date>
    <dc:date>2024-08-01T18:01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929" meta:row-count="6" meta:non-whitespace-character-count="803"/>
  </office:meta>
</office:document-meta>
</file>